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Standard">
      <style:text-properties style:font-name="Trebuchet MS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  <style:style style:name="P6" style:family="paragraph" style:parent-style-name="Standard">
      <style:text-properties style:font-name="Trebuchet M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8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2pt" fo:font-weight="bold" fo:background-color="#00000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rebuchet MS" fo:language="zxx" fo:country="none" style:language-asian="zxx" style:country-asian="none"/>
    </style:style>
    <style:style style:name="P12" style:family="paragraph" style:parent-style-name="No_20_Spacing">
      <style:text-properties style:font-name="Trebuchet MS"/>
    </style:style>
    <style:style style:name="P13" style:family="paragraph" style:parent-style-name="No_20_Spacing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Trebuchet MS" fo:font-size="12pt" fo:font-weight="bold" fo:background-color="#000000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rebuchet MS"/>
    </style:style>
    <style:style style:name="P16" style:family="paragraph" style:parent-style-name="Standard" style:list-style-name="WW8Num2">
      <style:text-properties style:font-name="Trebuchet MS"/>
    </style:style>
    <style:style style:name="P17" style:family="paragraph">
      <style:paragraph-properties fo:text-align="center" style:text-autospace="none" style:writing-mode="lr-tb"/>
    </style:style>
    <style:style style:name="P18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rebuchet MS"/>
    </style:style>
    <style:style style:name="T5" style:family="text"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6" style:family="text">
      <style:text-properties fo:color="#ffffff" style:font-name="Tw Cen MT" fo:font-size="20pt" fo:language="en" fo:country="US" fo:font-weight="bold" style:font-name-asian="Times New Roman" style:font-size-asian="20pt" style:language-asian="zh" style:country-asian="CN" style:font-weight-asian="bold" style:font-name-complex="Calibri" style:font-size-complex="20pt" style:language-complex="ar" style:country-complex="SA"/>
    </style:style>
    <style:style style:name="fr1" style:family="graphic" style:parent-style-name="Graphics">
      <style:graphic-properties style:vertical-pos="bottom" style:vertical-rel="pag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2f2f2" draw:stroke-linejoin="miter" draw:fill="solid" draw:fill-color="#c0c0c0" draw:textarea-horizontal-align="justify" draw:textarea-vertical-align="middle" draw:auto-grow-height="false" draw:auto-grow-width="false" fo:padding-top="0.3in" fo:padding-bottom="0.3in" fo:padding-left="0.3in" fo:padding-right="0.3in" fo:wrap-option="wrap" draw:shadow="visible" draw:shadow-offset-x="0.0098in" draw:shadow-offset-y="0.0098in" draw:shadow-color="#7f7f7f" draw:shadow-opacity="50%" fo:margin-left="0.1256in" fo:margin-right="0.1256in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3" text:anchor-type="page" text:anchor-page-number="1" svg:width="0.8957in" svg:height="1in" draw:z-index="7">
        <draw:image xlink:href="../ALP_Work_Finished/newalplogo.bmp" xlink:type="simple" xlink:show="embed" xlink:actuate="onLoad"/>
      </draw:frame>
      <draw:frame draw:style-name="fr1" draw:name="graphics1" text:anchor-type="page" text:anchor-page-number="2" svg:width="0.8957in" svg:height="1in" draw:z-index="8">
        <draw:image xlink:href="../ALP_Work_Finished/newalplogo.bmp" xlink:type="simple" xlink:show="embed" xlink:actuate="onLoad"/>
      </draw:frame>
      <text:p text:style-name="P15"/>
      <text:p text:style-name="P5">These are the training dates for this Fall 2012 and space is limited!</text:p>
      <text:p text:style-name="P5">Saturday, December 1st and Sunday, December 2nd</text:p>
      <text:p text:style-name="P5">12:00PM – 6:00PM</text:p>
      <text:p text:style-name="P4"/>
      <text:p text:style-name="P4"/>
      <text:p text:style-name="P7">Audre Lorde Project, 147 West 24<text:span text:style-name="T1">th</text:span> Street, 3<text:span text:style-name="T1">rd</text:span> Floor, New York, NY 10011</text:p>
      <text:p text:style-name="P4"/>
      <text:p text:style-name="P4"/>
      <text:p text:style-name="P4"><text:span text:style-name="T3">ABOUT THE AUDRE LORDE PROJECT</text:span> </text:p>
      <text:p text:style-name="P4">The Audre Lorde Project is a Lesbian, Gay, Bisexual, Two-Spirit, Trans and Gender Non-Conforming People of Color community organizing center focusing on the New York City area. <text:s/>Through mobilization, education and capacity-building, we work for community wellness and progressive social and economic justice. <text:s/>Committed to struggling across differences, we seek to responsibly reflect, represent and serve our various communities.<text:bookmark text:name="QuickMark"/></text:p>
      <text:p text:style-name="P4"/>
      <text:p text:style-name="P4"/>
      <text:p text:style-name="P6">ABOUT THE COMMUNITY ORGANIZING TRAINING</text:p>
      <text:p text:style-name="P4">The Audre Lorde Project aims to build both individual and collective power to better challenge the multiple oppressions faced by LGBTSTGNC <text:span text:style-name="T2">P</text:span>eople of <text:span text:style-name="T2">C</text:span>olor communities. <text:s/>This training program therefore allows for skills-building, analysis of oppression, power &amp; current issues, and offers opportunities for strategizing and additional investments in community organizing.</text:p>
      <text:p text:style-name="P4"/>
      <text:list xml:id="list35241728" text:style-name="WW8Num2">
        <text:list-item>
          <text:p text:style-name="P16">The training is specifically designed for LGBTSTGNC People of Color</text:p>
        </text:list-item>
        <text:list-item>
          <text:p text:style-name="P16">A training outline will be shared with confirmed participants before the first session</text:p>
        </text:list-item>
        <text:list-item>
          <text:p text:style-name="P16">Participants are expected to attend both days of training from 12:00PM – 6:00PM</text:p>
        </text:list-item>
        <text:list-item>
          <text:p text:style-name="P16">Resource packets will be distributed as a part of the training materials</text:p>
        </text:list-item>
        <text:list-item>
          <text:p text:style-name="P16">Lunch and light refreshments will be provided</text:p>
        </text:list-item>
        <text:list-item>
          <text:p text:style-name="P16">There is no fee for participation</text:p>
        </text:list-item>
      </text:list>
      <text:p text:style-name="P4"/>
      <text:p text:style-name="P4"/>
      <text:p text:style-name="P6">REGISTRATION</text:p>
      <text:p text:style-name="P4">Please complete and return the registration form by Friday, November 23, 2012. </text:p>
      <text:p text:style-name="P4"><text:span text:style-name="T4">Send form via e-mail to </text:span><text:a xlink:type="simple" xlink:href="mailto:ibajar@alp.org"><text:span text:style-name="T4">ibajar@alp.org</text:span></text:a><text:span text:style-name="T4"> or via fax to (212) 463-0344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0"><text:soft-page-break/>Contact Information</text:p>
      <text:p text:style-name="P4"/>
      <text:p text:style-name="P4">Name:<text:bookmark-start text:name="Text1"/><text:bookmark-end text:name="Text1"/></text:p>
      <text:p text:style-name="P4">Organization (if any):<text:bookmark-start text:name="Text2"/><text:bookmark-end text:name="Text2"/></text:p>
      <text:p text:style-name="P4">Address:<text:bookmark-start text:name="Text3"/><text:bookmark-end text:name="Text3"/></text:p>
      <text:p text:style-name="P4">Tel:<text:tab/><text:tab/><text:bookmark-start text:name="Text4"/> <text:bookmark-end text:name="Text4"/><text:s/><text:tab/><text:tab/><text:tab/><text:tab/><text:tab/>Email:<text:bookmark-start text:name="Text5"/><text:bookmark-end text:name="Text5"/></text:p>
      <text:p text:style-name="P4"/>
      <text:p text:style-name="P10">Experience &amp; Interest</text:p>
      <text:p text:style-name="P4"/>
      <text:p text:style-name="P4">What do you hope to gain from participating in this training?</text:p>
      <text:p text:style-name="P4"><text:bookmark-start text:name="Text6"/><text:bookmark-end text:name="Text6"/></text:p>
      <text:p text:style-name="P4"/>
      <text:p text:style-name="P4">What, if any, experience have you had with community organizing?</text:p>
      <text:p text:style-name="P4"><text:bookmark-start text:name="Text7"/><text:bookmark-end text:name="Text7"/></text:p>
      <text:p text:style-name="P4"/>
      <text:p text:style-name="P4">If you have had experience with community organizing, please state the number of years:</text:p>
      <text:p text:style-name="P4"><text:bookmark-start text:name="Dropdown1"/><text:bookmark-end text:name="Dropdown1"/></text:p>
      <text:p text:style-name="P4">How do you plan to use the knowledge and skills gained from participating in this training?</text:p>
      <text:p text:style-name="P4"><text:bookmark-start text:name="Text8"/><text:bookmark-end text:name="Text8"/></text:p>
      <text:p text:style-name="P4"/>
      <text:p text:style-name="P4">Have you attended ALP’s Daring to Be Powerful Training in the past? <text:s/>Yes or No</text:p>
      <text:p text:style-name="P4"/>
      <text:p text:style-name="P4">Please identify membership in any of the following:</text:p>
      <text:p text:style-name="P4"><text:bookmark-start text:name="Check1"/><draw:control text:anchor-type="as-char" draw:z-index="2" draw:style-name="gr2" draw:text-style-name="P18" svg:width="0.126in" svg:height="0.126in" draw:control="control1"/><text:bookmark-end text:name="Check1"/> ALP working group, committee or board<text:tab/><text:tab/><text:bookmark-start text:name="Check2"/><draw:control text:anchor-type="as-char" draw:z-index="3" draw:style-name="gr2" draw:text-style-name="P18" svg:width="0.126in" svg:height="0.126in" draw:control="control2"/><text:bookmark-end text:name="Check2"/> LGBTSTGNC People of Color Group<text:tab/></text:p>
      <text:p text:style-name="P4"><text:bookmark-start text:name="Check3"/><draw:control text:anchor-type="as-char" draw:z-index="4" draw:style-name="gr2" draw:text-style-name="P18" svg:width="0.126in" svg:height="0.126in" draw:control="control3"/><text:bookmark-end text:name="Check3"/> People of Color community organizing group<text:tab/><text:bookmark-start text:name="Check4"/><draw:control text:anchor-type="as-char" draw:z-index="5" draw:style-name="gr2" draw:text-style-name="P18" svg:width="0.126in" svg:height="0.126in" draw:control="control4"/><text:bookmark-end text:name="Check4"/> LGBTSTGNC group<text:tab/><text:tab/><text:tab/></text:p>
      <text:p text:style-name="P4"><text:bookmark-start text:name="Check5"/><draw:control text:anchor-type="as-char" draw:z-index="6" draw:style-name="gr2" draw:text-style-name="P18" svg:width="0.126in" svg:height="0.126in" draw:control="control5"/><text:bookmark-end text:name="Check5"/> AIDS Service Organization<text:tab/><text:tab/><text:tab/></text:p>
      <text:p text:style-name="P11"/>
      <text:p text:style-name="P10">Logistics</text:p>
      <text:p text:style-name="P9"/>
      <text:p text:style-name="P4">Appetizers will be ordered in advance, please specify any dietary restrictions:</text:p>
      <text:p text:style-name="P4"><text:bookmark-start text:name="Text9"/><text:bookmark-end text:name="Text9"/></text:p>
      <text:p text:style-name="P4">Please specify any other accommodation needs:</text:p>
      <text:p text:style-name="P4"><text:bookmark-start text:name="Text10"/><text:bookmark-end text:name="Text10"/></text:p>
      <text:p text:style-name="P12"/>
      <text:p text:style-name="P14">Demographics</text:p>
      <text:p text:style-name="P13"/>
      <text:p text:style-name="P12">The following information will be used for statistical purposes <text:span text:style-name="T3">only.</text:span></text:p>
      <text:p text:style-name="P12">Country of Birth:<text:bookmark-start text:name="Text11"/><text:tab/><text:bookmark-end text:name="Text11"/><text:tab/><text:tab/><text:tab/><text:tab/>Place of Residence:<text:bookmark-start text:name="Dropdown2"/><text:bookmark-end text:name="Dropdown2"/><text:bookmark-start text:name="Check6"/><text:bookmark-end text:name="Check6"/><text:bookmark-start text:name="Text12"/><text:bookmark-end text:name="Text12"/></text:p>
      <text:p text:style-name="P12">Age Group:<text:bookmark-start text:name="Dropdown3"/><text:bookmark-end text:name="Dropdown3"/></text:p>
      <text:p text:style-name="P12">Gender Identity (For example: Female, Trans Man, etc.):<text:bookmark-start text:name="Text13"/><text:bookmark-end text:name="Text13"/></text:p>
      <text:p text:style-name="P12">Sexual Orientation (For example: Lesbian, Bisexual, etc.):<text:bookmark-start text:name="Text14"/><text:bookmark-end text:name="Text14"/></text:p>
      <text:p text:style-name="P12">Race/Ethnicity:<text:tab/><text:tab/> <text:tab/><text:tab/><text:tab/>IF Multiracial, please specif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MP4" style:family="paragraph">
      <style:paragraph-properties fo:text-align="center" style:text-autospace="none" style:writing-mode="lr-tb"/>
    </style:style>
    <style:style style:name="MT1" style:family="text">
      <style:text-properties style:text-position="super 58%"/>
    </style:style>
    <style:style style:name="MT2" style:family="text"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MT3" style:family="text">
      <style:text-properties fo:color="#ffffff" style:font-name="Tw Cen MT" fo:font-size="20pt" fo:language="en" fo:country="US" fo:font-weight="bold" style:font-name-asian="Times New Roman" style:font-size-asian="20pt" style:language-asian="zh" style:country-asian="CN" style:font-weight-asian="bold" style:font-name-complex="Calibri" style:font-size-complex="20pt" style:language-complex="ar" style:country-complex="SA"/>
    </style:style>
    <style:style style:name="Mgr1" style:family="graphic">
      <style:graphic-properties draw:stroke="solid" svg:stroke-width="0.0417in" svg:stroke-color="#f2f2f2" draw:stroke-linejoin="miter" draw:fill="solid" draw:fill-color="#c0c0c0" draw:textarea-horizontal-align="justify" draw:textarea-vertical-align="middle" draw:auto-grow-height="false" draw:auto-grow-width="false" fo:padding-top="0.3in" fo:padding-bottom="0.3in" fo:padding-left="0.3in" fo:padding-right="0.3in" fo:wrap-option="wrap" draw:shadow="visible" draw:shadow-offset-x="0.0098in" draw:shadow-offset-y="0.0098in" draw:shadow-color="#7f7f7f" draw:shadow-opacity="50%" fo:margin-left="0.1256in" fo:margin-right="0.1256in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#808080 -0.0701in 0.0701in" fo:background-color="#000000" style:dynamic-spacing="false">
          <style:background-image/>
        </style:header-footer-properties>
      </style:header-style>
      <style:footer-style>
        <style:header-footer-properties fo:min-height="0.7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Daring To Be Powerful</text:p>
        <text:p text:style-name="MP2">Community Organizing Training</text:p>
      </style:header>
      <style:footer>
        <text:p text:style-name="MP3">Audre Lorde Project</text:p>
        <text:p text:style-name="MP3">147 West 24<text:span text:style-name="MT1">th</text:span> Street, 3<text:span text:style-name="MT1">rd</text:span> Floor</text:p>
        <text:p text:style-name="MP3">New York, NY 10011<draw:frame text:anchor-type="char" draw:z-index="1" draw:style-name="Mgr1" draw:text-style-name="MP4" svg:width="11.0004in" svg:height="0.4004in" draw:transform="rotate (1.5707963267946) translate (-0.5in 10.4998250218723in)"><draw:text-box><text:p text:style-name="MP4"><text:span text:style-name="MT2"/></text:p><text:p text:style-name="MP4"><text:span text:style-name="MT3">REGISTRATION FORM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15:27:21.07</meta:creation-date>
    <meta:editing-duration>PT10M25S</meta:editing-duration>
    <meta:editing-cycles>3</meta:editing-cycles>
    <meta:generator>OpenOffice.org/3.3$Win32 OpenOffice.org_project/330m20$Build-9567</meta:generator>
    <dc:date>2012-10-09T15:13:16.14</dc:date>
    <meta:document-statistic meta:table-count="0" meta:image-count="2" meta:object-count="0" meta:page-count="2" meta:paragraph-count="47" meta:word-count="432" meta:character-count="2864"/>
  </office:meta>
</office:document-meta>
</file>